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Head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Header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Header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Header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Head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Head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Head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Head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Head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Header" style:family="paragraph">
      <style:paragraph-properties fo:text-align="justify" fo:margin-right="-0.434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Header" style:family="paragraph">
      <style:paragraph-properties fo:text-align="justify"/>
      <style:text-properties fo:font-size="12pt" style:font-size-asian="12pt" style:font-size-complex="12pt"/>
    </style:style>
    <style:style style:name="P15" style:parent-style-name="Header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right="-0.434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right="-0.7319in"/>
      <style:text-properties fo:font-weight="bold" style:font-weight-asian="bold"/>
    </style:style>
    <style:style style:name="P19" style:parent-style-name="Header" style:list-style-name="LFO1" style:family="paragraph">
      <style:paragraph-properties fo:text-align="justify" fo:margin-right="-0.434in"/>
      <style:text-properties style:font-name="Times New Roman" fo:font-size="12pt" style:font-size-asian="12pt" style:font-size-complex="12pt"/>
    </style:style>
    <style:style style:name="P20" style:parent-style-name="Header" style:list-style-name="LFO1" style:family="paragraph">
      <style:paragraph-properties fo:text-align="justify" fo:margin-right="-0.434in"/>
      <style:text-properties style:font-name="Times New Roman" fo:font-size="12pt" style:font-size-asian="12pt" style:font-size-complex="12pt"/>
    </style:style>
    <style:style style:name="P21" style:parent-style-name="Header" style:family="paragraph">
      <style:paragraph-properties fo:text-align="justify" fo:margin-left="0.75in" fo:margin-right="-0.434in">
        <style:tab-stops>
          <style:tab-stop style:type="center" style:position="2.25in"/>
          <style:tab-stop style:type="right" style:position="5.2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Header" style:list-style-name="LFO1" style:family="paragraph">
      <style:paragraph-properties fo:text-align="justify" fo:margin-right="-0.434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right="-0.3638in"/>
    </style:style>
    <style:style style:name="P24" style:parent-style-name="ListParagraph" style:list-style-name="LFO1" style:family="paragraph">
      <style:paragraph-properties fo:text-align="justify" fo:margin-right="-0.3638in"/>
    </style:style>
    <style:style style:name="P25" style:parent-style-name="Normal" style:family="paragraph">
      <style:paragraph-properties fo:text-align="end"/>
      <style:text-properties fo:font-style="italic" style:font-style-asian="italic"/>
    </style:style>
    <style:style style:name="P26" style:parent-style-name="Normal" style:family="paragraph">
      <style:paragraph-properties fo:text-align="end"/>
      <style:text-properties fo:font-style="italic" style:font-style-asian="italic"/>
    </style:style>
    <style:style style:name="P27" style:parent-style-name="Normal" style:family="paragraph">
      <style:paragraph-properties fo:text-align="end"/>
      <style:text-properties fo:font-style="italic" style:font-style-asian="italic"/>
    </style:style>
  </office:automatic-styles>
  <office:body>
    <office:text text:use-soft-page-breaks="true">
      <text:p text:style-name="P1"><text:span text:style-name="T2">Projekts</text:span><text:span text:style-name="T3"><text:s/></text:span></text:p>
      <text:p text:style-name="P4"/>
      <text:p text:style-name="P5">Jelgavas novada dome</text:p>
      <text:p text:style-name="P6">LĒMUMS</text:p>
      <text:p text:style-name="P7">Jelgavā</text:p>
      <text:p text:style-name="P8"/>
      <text:p text:style-name="P9">2024.gada <text:s text:c="2"/>__. martā<text:tab/><text:tab/>Nr.</text:p>
      <text:p text:style-name="P10"/>
      <text:p text:style-name="P11"/>
      <text:p text:style-name="P12"/>
      <text:p text:style-name="P13">Par grozījumiem Jelgavas novada domes 2021.gada 27.oktobra lēmumā (protokols Nr.23, 43.§) “Par Jelgavas novada pašvaldības Vēlēšanu komisijas<text:s/>priekšsēdētāja un locekļu ievēlēšanu”</text:p>
      <text:p text:style-name="P14"/>
      <text:p text:style-name="P15"/>
      <text:p text:style-name="P16">Izskatot Edija Gulbja 2024.gada 8.marta iesniegumu Nr. JNP/3-16/24/655, pamatojoties uz Pašvaldību likuma 10.panta pirmās daļas 20.punktu, Pašvaldību vēlēšanu komisiju un vēlēšanu iecirkņu komisiju likuma<text:s/>1.panta pirmo daļu un 11.pantu, Jelgavas novada dome<text:s/><text:span text:style-name="T17">nolemj:</text:span></text:p>
      <text:p text:style-name="P18"/>
      <text:list text:style-name="LFO1" text:continue-numbering="true">
        <text:list-item>
          <text:p text:style-name="P19">Veikt grozījumus Jelgavas novada domes 2021.gada 27.oktobra lēmumā (protokols Nr.23, 43.§) “Par Jelgavas novada pašvaldības Vēlēšanu komisijas priekšsēdētāja un locekļu ievēlēšanu”:</text:p>
          <text:list text:continue-numbering="true">
            <text:list-item>
              <text:p text:style-name="P20"><text:s/>Izteikt lēmuma 1.punktu šādā redakcijā:<text:s/></text:p>
            </text:list-item>
          </text:list>
        </text:list-item>
      </text:list>
      <text:p text:style-name="P21">“1. Izveidot Jelgavas novada vēlēšanu komisiju septiņu locekļu sastāvā.”;</text:p>
      <text:list text:style-name="LFO1" text:continue-numbering="true">
        <text:list-item>
          <text:list>
            <text:list-item>
              <text:p text:style-name="P22"><text:s/>Svītrot lēmuma 3.punkta 3.6.apakšpunktu.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Uzdot Jelgavas novada pašvaldības Centrālās administrācijas Administratīvā departamenta Kancelejai lēmumu piecu dienu laikā paziņot Centrālajai vēlēšanu komisijai.</text:p>
        </text:list-item>
      </text:list>
      <text:p text:style-name="P25"/>
      <text:p text:style-name="P26"/>
      <text:p text:style-name="P27"/>
      <text:p text:style-name="Normal">Domes priekšsēdētājs<text:tab/><text:tab/><text:tab/><text:tab/><text:s text:c="17"/><text:tab/><text:s text:c="6"/><text:tab/>M.Lasma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I.Skvirecka, 6302275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1" style:display-name="Header Char1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fo:font-size="9pt" style:font-size-asian="9pt" style:font-size-complex="9pt" style:language-asian="lv" style:country-asian="LV"/>
    </style:style>
    <style:style style:name="Revision" style:display-name="Revision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ze Vitola</meta:initial-creator>
    <dc:creator>Margarita Stesanova</dc:creator>
    <meta:creation-date>2021-10-01T11:14:00Z</meta:creation-date>
    <dc:date>2024-03-15T08:14:00Z</dc:date>
    <meta:template xlink:href="Normal" xlink:type="simple"/>
    <meta:editing-cycles>15</meta:editing-cycles>
    <meta:editing-duration>PT7500S</meta:editing-duration>
    <meta:document-statistic meta:page-count="1" meta:paragraph-count="2" meta:word-count="719" meta:character-count="1128" meta:row-count="3" meta:non-whitespace-character-count="411"/>
  </office:meta>
</office:document-meta>
</file>