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 style:family="paragraph">
      <style:paragraph-properties fo:text-align="center" fo:margin-bottom="0in"/>
      <style:text-properties style:font-name="Times New Roman" fo:font-weight="bold" style:font-weight-asian="bold" style:font-weight-complex="bold"/>
    </style:style>
    <style:style style:name="P3" style:parent-style-name="Normal" style:family="paragraph">
      <style:paragraph-properties fo:text-align="center" fo:margin-bottom="0in"/>
      <style:text-properties style:font-name="Times New Roman" fo:font-weight="bold" style:font-weight-asian="bold" style:font-weight-complex="bold"/>
    </style:style>
    <style:style style:name="TableColumn5" style:family="table-column">
      <style:table-column-properties style:column-width="2.0722in"/>
    </style:style>
    <style:style style:name="TableColumn6" style:family="table-column">
      <style:table-column-properties style:column-width="3.6847in"/>
    </style:style>
    <style:style style:name="Table4" style:family="table">
      <style:table-properties style:width="5.7569in" style:rel-width="100%" fo:margin-left="0in" table:align="left"/>
    </style:style>
    <style:style style:name="TableRow7" style:family="table-row">
      <style:table-row-properties/>
    </style:style>
    <style:style style:name="TableCell8" style:family="table-cell">
      <style:table-cell-properties fo:border="0.0104in outset #414142" fo:background-color="#FFFFFF" style:writing-mode="lr-tb" style:vertical-align="middle" fo:padding-top="0.0208in" fo:padding-left="0.0208in" fo:padding-bottom="0.0208in" fo:padding-right="0.0208in">
        <style:background-fill draw:fill="solid" draw:fill-color="#FFFFFF"/>
      </style:table-cell-properties>
    </style:style>
    <style:style style:name="P9" style:parent-style-name="Normal" style:family="paragraph">
      <style:text-properties style:font-name="Times New Roman" fo:font-weight="bold" style:font-weight-asian="bold" style:font-weight-complex="bold"/>
    </style:style>
    <style:style style:name="TableCell10" style:family="table-cell">
      <style:table-cell-properties fo:border="0.0104in outset #414142" fo:background-color="#FFFFFF" style:writing-mode="lr-tb" style:vertical-align="middle" fo:padding-top="0.0208in" fo:padding-left="0.0208in" fo:padding-bottom="0.0208in" fo:padding-right="0.0208in">
        <style:background-fill draw:fill="solid" draw:fill-color="#FFFFFF"/>
      </style:table-cell-properties>
    </style:style>
    <style:style style:name="P11" style:parent-style-name="Normal" style:family="paragraph">
      <style:paragraph-properties fo:text-align="center"/>
      <style:text-properties style:font-name="Times New Roman" fo:font-weight="bold" style:font-weight-asian="bold" style:font-weight-complex="bold"/>
    </style:style>
    <style:style style:name="TableRow12" style:family="table-row">
      <style:table-row-properties/>
    </style:style>
    <style:style style:name="TableCell13"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14" style:parent-style-name="Normal" style:family="paragraph">
      <style:text-properties style:font-name="Times New Roman"/>
    </style:style>
    <style:style style:name="TableCell15"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16" style:parent-style-name="Normal" style:family="paragraph">
      <style:paragraph-properties fo:text-align="justify"/>
    </style:style>
    <style:style style:name="T17" style:parent-style-name="DefaultParagraphFont" style:family="text">
      <style:text-properties style:font-name="Times New Roman"/>
    </style:style>
    <style:style style:name="T18" style:parent-style-name="Hyperlink" style:family="text">
      <style:text-properties style:font-name="Times New Roman" style:use-window-font-color="true" style:text-underline-type="none"/>
    </style:style>
    <style:style style:name="T19" style:parent-style-name="DefaultParagraphFont" style:family="text">
      <style:text-properties style:font-name="Times New Roman"/>
    </style:style>
    <style:style style:name="T20" style:parent-style-name="Hyperlink" style:family="text">
      <style:text-properties style:font-name="Times New Roman" style:use-window-font-color="true" style:text-underline-type="none"/>
    </style:style>
    <style:style style:name="T21" style:parent-style-name="DefaultParagraphFont" style:family="text">
      <style:text-properties style:font-name="Times New Roman"/>
    </style:style>
    <style:style style:name="T22" style:parent-style-name="Hyperlink" style:family="text">
      <style:text-properties style:font-name="Times New Roman" style:use-window-font-color="true" style:text-underline-type="none"/>
    </style:style>
    <style:style style:name="T23" style:parent-style-name="DefaultParagraphFont" style:family="text">
      <style:text-properties style:font-name="Times New Roman"/>
    </style:style>
    <style:style style:name="T24" style:parent-style-name="Hyperlink" style:family="text">
      <style:text-properties style:font-name="Times New Roman" style:use-window-font-color="true" style:text-underline-type="none"/>
    </style:style>
    <style:style style:name="T25" style:parent-style-name="DefaultParagraphFont" style:family="text">
      <style:text-properties style:font-name="Times New Roman"/>
    </style:style>
    <style:style style:name="T26" style:parent-style-name="Hyperlink" style:family="text">
      <style:text-properties style:font-name="Times New Roman" style:use-window-font-color="true" style:text-underline-type="none"/>
    </style:style>
    <style:style style:name="T27" style:parent-style-name="DefaultParagraphFont" style:family="text">
      <style:text-properties style:font-name="Times New Roman"/>
    </style:style>
    <style:style style:name="P28" style:parent-style-name="Normal" style:family="paragraph">
      <style:paragraph-properties fo:text-align="justify"/>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style="italic" style:font-style-asian="italic" style:font-style-complex="italic"/>
    </style:style>
    <style:style style:name="T31" style:parent-style-name="Hyperlink" style:family="text">
      <style:text-properties style:font-name="Times New Roman" fo:font-style="italic" style:font-style-asian="italic" style:font-style-complex="italic" style:use-window-font-color="true" style:text-underline-type="none"/>
    </style:style>
    <style:style style:name="T32" style:parent-style-name="DefaultParagraphFont" style:family="text">
      <style:text-properties style:font-name="Times New Roman" fo:font-style="italic" style:font-style-asian="italic" style:font-style-complex="italic"/>
    </style:style>
    <style:style style:name="T33" style:parent-style-name="Hyperlink" style:family="text">
      <style:text-properties style:font-name="Times New Roman" fo:font-style="italic" style:font-style-asian="italic" style:font-style-complex="italic" style:use-window-font-color="true" style:text-underline-type="none"/>
    </style:style>
    <style:style style:name="T34" style:parent-style-name="DefaultParagraphFont" style:family="text">
      <style:text-properties style:font-name="Times New Roman" fo:font-style="italic" style:font-style-asian="italic" style:font-style-complex="italic"/>
    </style:style>
    <style:style style:name="T35" style:parent-style-name="Hyperlink" style:family="text">
      <style:text-properties style:font-name="Times New Roman" fo:font-style="italic" style:font-style-asian="italic" style:font-style-complex="italic" style:use-window-font-color="true" style:text-underline-type="none"/>
    </style:style>
    <style:style style:name="T36" style:parent-style-name="DefaultParagraphFont" style:family="text">
      <style:text-properties style:font-name="Times New Roman" fo:font-style="italic" style:font-style-asian="italic" style:font-style-complex="italic"/>
    </style:style>
    <style:style style:name="T37" style:parent-style-name="DefaultParagraphFont" style:family="text">
      <style:text-properties style:font-name="Times New Roman"/>
    </style:style>
    <style:style style:name="T38" style:parent-style-name="Hyperlink" style:family="text">
      <style:text-properties style:font-name="Times New Roman" style:use-window-font-color="true" style:text-underline-type="none"/>
    </style:style>
    <style:style style:name="T39" style:parent-style-name="DefaultParagraphFont" style:family="text">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TableRow43" style:family="table-row">
      <style:table-row-properties/>
    </style:style>
    <style:style style:name="TableCell44"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45" style:parent-style-name="Normal" style:family="paragraph">
      <style:text-properties style:font-name="Times New Roman"/>
    </style:style>
    <style:style style:name="TableCell46"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47" style:parent-style-name="Normal" style:family="paragraph">
      <style:text-properties style:font-name="Times New Roman"/>
    </style:style>
    <style:style style:name="TableRow48" style:family="table-row">
      <style:table-row-properties/>
    </style:style>
    <style:style style:name="TableCell49"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50" style:parent-style-name="Normal" style:family="paragraph">
      <style:text-properties style:font-name="Times New Roman"/>
    </style:style>
    <style:style style:name="TableCell51"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TableRow56" style:family="table-row">
      <style:table-row-properties/>
    </style:style>
    <style:style style:name="TableCell57"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58" style:parent-style-name="Normal" style:family="paragraph">
      <style:text-properties style:font-name="Times New Roman"/>
    </style:style>
    <style:style style:name="TableCell59"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style>
    <style:style style:name="TableCell64"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65" style:parent-style-name="Normal" style:family="paragraph">
      <style:text-properties style:font-name="Times New Roman"/>
    </style:style>
    <style:style style:name="TableCell66"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67" style:parent-style-name="Normal" style:family="paragraph">
      <style:text-properties style:font-name="Times New Roman"/>
    </style:style>
    <style:style style:name="TableRow68" style:family="table-row">
      <style:table-row-properties/>
    </style:style>
    <style:style style:name="TableCell69"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70" style:parent-style-name="Normal" style:family="paragraph">
      <style:text-properties style:font-name="Times New Roman"/>
    </style:style>
    <style:style style:name="TableCell71"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72" style:parent-style-name="Normal" style:family="paragraph">
      <style:text-properties style:font-name="Times New Roman"/>
    </style:style>
    <style:style style:name="TableRow73" style:family="table-row">
      <style:table-row-properties/>
    </style:style>
    <style:style style:name="TableCell74"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75" style:parent-style-name="ListParagraph" style:list-style-name="LFO1" style:family="paragraph">
      <style:paragraph-properties style:vertical-align="baseline" fo:margin-bottom="0in" fo:line-height="100%" fo:margin-left="0.2645in" fo:margin-right="0.027in">
        <style:tab-stops/>
      </style:paragraph-properties>
      <style:text-properties style:font-name="Times New Roman"/>
    </style:style>
    <style:style style:name="P76" style:parent-style-name="ListParagraph" style:family="paragraph">
      <style:paragraph-properties style:vertical-align="baseline" fo:margin-bottom="0in" fo:line-height="100%" fo:margin-left="0.2645in" fo:margin-right="0.027in">
        <style:tab-stops/>
      </style:paragraph-properties>
      <style:text-properties style:font-name="Times New Roman"/>
    </style:style>
    <style:style style:name="P77" style:parent-style-name="Normal" style:family="paragraph">
      <style:paragraph-properties style:vertical-align="baseline" fo:margin-bottom="0in" fo:line-height="100%" fo:margin-right="0.027in"/>
      <style:text-properties style:font-name="Times New Roman"/>
    </style:style>
    <style:style style:name="P78" style:parent-style-name="Normal" style:family="paragraph">
      <style:paragraph-properties style:vertical-align="baseline" fo:margin-bottom="0in" fo:line-height="100%" fo:margin-right="0.027in"/>
      <style:text-properties style:font-name="Times New Roman"/>
    </style:style>
    <style:style style:name="TableCell79"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80" style:parent-style-name="Normal" style:family="paragraph">
      <style:paragraph-properties fo:text-align="justify"/>
      <style:text-properties style:font-name="Times New Roman"/>
    </style:style>
    <style:style style:name="TableRow81" style:family="table-row">
      <style:table-row-properties/>
    </style:style>
    <style:style style:name="TableCell82"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83" style:parent-style-name="ListParagraph" style:list-style-name="LFO1" style:family="paragraph">
      <style:paragraph-properties style:vertical-align="baseline" fo:margin-bottom="0in" fo:line-height="100%" fo:margin-left="0.2645in" fo:margin-right="0.027in">
        <style:tab-stops/>
      </style:paragraph-properties>
      <style:text-properties style:font-name="Times New Roman"/>
    </style:style>
    <style:style style:name="TableCell84" style:family="table-cell">
      <style:table-cell-properties fo:border="0.0104in outset #414142" fo:background-color="#FFFFFF" style:writing-mode="lr-tb" fo:padding-top="0.0208in" fo:padding-left="0.0208in" fo:padding-bottom="0.0208in" fo:padding-right="0.0208in">
        <style:background-fill draw:fill="solid" draw:fill-color="#FFFFFF"/>
      </style:table-cell-properties>
    </style:style>
    <style:style style:name="P85" style:parent-style-name="Normal" style:family="paragraph">
      <style:paragraph-properties fo:text-align="justify"/>
      <style:text-properties style:font-name="Times New Roma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paragraph-properties>
        <style:tab-stops>
          <style:tab-stop style:type="left" style:position="2.0673in"/>
        </style:tab-stops>
      </style:paragraph-properties>
    </style:style>
  </office:automatic-styles>
  <office:body>
    <office:text text:use-soft-page-breaks="true">
      <text:p text:style-name="P1">PASKAIDROJUMA RAKSTS</text:p>
      <text:p text:style-name="P2">Jelgavas novada pašvaldības 2024.gada. __ saistošajiem noteikumiem Nr.__</text:p>
      <text:p text:style-name="P3">“Par sociālajiem pakalpojumiem Jelgavas novadā”</text:p>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Paskaidrojuma raksta sadaļas</text:p>
          </table:table-cell>
          <table:table-cell table:style-name="TableCell10">
            <text:p text:style-name="P11">Norādāmā informācija</text:p>
          </table:table-cell>
        </table:table-row>
        <table:table-row table:style-name="TableRow12">
          <table:table-cell table:style-name="TableCell13">
            <text:p text:style-name="P14">1. Mērķis un nepieciešamības<text:s/>pamatojums</text:p>
          </table:table-cell>
          <table:table-cell table:style-name="TableCell15">
            <text:p text:style-name="P16"><text:span text:style-name="T17">2023.gada 1.janvārī stājies spēkā jaunais </text:span><text:a xlink:href="https://likumi.lv/ta/id/336956-pasvaldibu-likums" office:target-frame-name="_top" xlink:show="replace"><text:span text:style-name="T18">Pašvaldību likums</text:span></text:a><text:span text:style-name="T19"> un spēku zaudējis likums "</text:span><text:a xlink:href="https://likumi.lv/ta/id/57255-par-pasvaldibam" office:target-frame-name="_top" xlink:show="replace"><text:span text:style-name="T20">Par pašvaldībām</text:span></text:a><text:span text:style-name="T21">." </text:span><text:a xlink:href="https://likumi.lv/ta/id/336956-pasvaldibu-likums" office:target-frame-name="_top" xlink:show="replace"><text:span text:style-name="T22">Pašvaldību likuma</text:span></text:a><text:span text:style-name="T23"> Pārejas noteikumu 6. punktā noteikts, ka dome izvērtē uz likuma "</text:span><text:a xlink:href="https://likumi.lv/ta/id/57255-par-pasvaldibam" office:target-frame-name="_top" xlink:show="replace"><text:span text:style-name="T24">Par pašvaldībām</text:span></text:a><text:span text:style-name="T25">" normu pamata izdoto saistošo noteikumu atbilstību šim likumam un līdz 2024. gada 30. jūnijam izdod jaunus saistošos noteikumus atbilstoši </text:span><text:a xlink:href="https://likumi.lv/ta/id/336956-pasvaldibu-likums" office:target-frame-name="_top" xlink:show="replace"><text:span text:style-name="T26">Pašvaldību likumā</text:span></text:a><text:span text:style-name="T27"> ietvertajam pilnvarojumam.</text:span></text:p>
            <text:p text:style-name="P28"><text:span text:style-name="T29">Jelgavas novada pašvaldības (turpmāk – Pašvaldība) 2022.gada 28.septembra saistošie noteikumi Nr. 30 "Par sociālajiem pakalpojumiem Jelgavas novadā" (turpmāk – Saistošie noteikumi) izdoti saskaņā ar<text:s/></text:span><text:span text:style-name="T30">"</text:span><text:a xlink:href="https://likumi.lv/ta/id/57255-par-pasvaldibam" office:target-frame-name="_top" xlink:show="replace"><text:span text:style-name="T31">Par pašvaldībām</text:span></text:a><text:span text:style-name="T32">"<text:s/></text:span><text:a xlink:href="https://likumi.lv/ta/id/57255-par-pasvaldibam#p15" office:target-frame-name="_top" xlink:show="replace"><text:span text:style-name="T33">15. panta</text:span></text:a><text:span text:style-name="T34"> pirmās daļas 7. punktu, </text:span><text:a xlink:href="https://likumi.lv/ta/id/57255-par-pasvaldibam#p43" office:target-frame-name="_top" xlink:show="replace"><text:span text:style-name="T35">43. panta</text:span></text:a><text:span text:style-name="T36"> trešo daļu,</text:span><text:span text:style-name="T37"><text:s/>Līdz ar to šo Saistošo noteikumu izdošanas tiesiskais pamats neatbilst </text:span><text:a xlink:href="https://likumi.lv/ta/id/336956-pasvaldibu-likums" office:target-frame-name="_top" xlink:show="replace"><text:span text:style-name="T38">Pašvaldību likumā</text:span></text:a><text:span text:style-name="T39"> ietvertajam pilnvarojumam un nepieciešams tos izdot no jauna.</text:span></text:p>
            <text:p text:style-name="P40">Lai apmierinātu iedzīvotāju pamatvajadzības pēc sociālajiem pakalpojumiem, izstrādāti jauni saistošie noteikumi "Par sociālajiem pakalpojumiem Jelgavas novadā".</text:p>
            <text:p text:style-name="P41">Noteikumi nosaka Jelgavas novada pašvaldības sniegto un valsts nodrošināto sociālo pakalpojumu veidus pašvaldībā, to pieprasīšanas, saņemšanas un samaksas kārtību. Saistošo noteikumu ietvaros paredzēts nodrošināt: sociālā darba pakalpojumu, dienas aprūpes centra pakalpojumu personām ar garīga rakstura traucējumiem, specializētās darbnīcas pakalpojumu, grupu mājas (dzīvokļa) pakalpojumu, psihologa pakalpojumu, ģimenes asistenta pakalpojumu, atbalsta un izglītojošās grupas pakalpojumu, aprūpe mājās, aprūpes pakalpojumu bērniem ar invaliditāti, atelpas brīža pakalpojumu, ilgstošas sociālās aprūpes un<text:s/><text:soft-page-break/>sociālās rehabilitācijas pakalpojumu institūcijā pilngadīgām personām, īslaicīgas sociālās aprūpes un sociālās rehabilitācijas pakalpojumu institūcijā pilngadīgām personām, ilgstošas sociālās aprūpes un sociālās rehabilitācijas pakalpojums institūcijā bērniem, asistenta pakalpojumu pilngadīgām personām ar invaliditāti, asistenta un pavadoņa pakalpojumu bērniem ar invaliditāti, sociālās rehabilitācijas pakalpojumu personai, nakts patversmes pakalpojums, higiēnas pakalpojumu, aktivitāšu centra pakalpojumu, silto smilšu nodarbību pakalpojumu, krīzes centra pakalpojumu.</text:p>
            <text:p text:style-name="P42"/>
          </table:table-cell>
        </table:table-row>
        <text:soft-page-break/>
        <table:table-row table:style-name="TableRow43">
          <table:table-cell table:style-name="TableCell44">
            <text:p text:style-name="P45">2. Fiskālā ietekme uz pašvaldības budžetu</text:p>
          </table:table-cell>
          <table:table-cell table:style-name="TableCell46">
            <text:p text:style-name="P47">Saistošos noteikumos minētie sociālie pakalpojumi tiks nodrošināti kalendārā gada budžeta resursu ietvaros.</text:p>
          </table:table-cell>
        </table:table-row>
        <table:table-row table:style-name="TableRow48">
          <table:table-cell table:style-name="TableCell49">
            <text:p text:style-name="P50">3.<text:s/>Sociālā ietekme, ietekme uz vidi, iedzīvotāju veselību, uzņēmējdarbības vidi pašvaldības teritorijā, kā arī plānota regulējuma ietekme uz konkurenci</text:p>
          </table:table-cell>
          <table:table-cell table:style-name="TableCell51">
            <text:p text:style-name="P52">Sociālā ietekme – pozitīvi ietekmēs cilvēku labsajūtu, sabiedrību kopumā.</text:p>
            <text:p text:style-name="P53">Ar Saistošo noteikumu īstenošanu netiek izraisītas tiešas vai netiešas pārmaiņas vidē, kuras ietekmē vai var ietekmēt cilvēku, viņa veselību un drošību, kā arī bioloģisko daudzveidību, augsni, zemes dzīles, ūdeni, gaisu, klimatu, ainavu, kultūras un dabas mantojumu, iespējamā pakļautība avāriju vai katastrofu riskiem un visu minēto jomu mijiedarbība.<text:s/></text:p>
            <text:p text:style-name="P54">Saistošie noteikumi neietekmēs cilvēku veselību, bet nodrošinās tiem vienlīdzīgākas tiesības un iespējas.</text:p>
            <text:p text:style-name="P55">Saistošajiem noteikumiem nav ietekmes uz uzņēmējdarbības vidi un konkurenci.</text:p>
          </table:table-cell>
        </table:table-row>
        <table:table-row table:style-name="TableRow56">
          <table:table-cell table:style-name="TableCell57">
            <text:p text:style-name="P58">4. Ietekme uz administratīvajām procedūrām un to izmaksām<text:s/></text:p>
          </table:table-cell>
          <table:table-cell table:style-name="TableCell59">
            <text:p text:style-name="P60">Privātpersonas jautājumos par saistošo noteikumu projekta piemērošanu var vērsties Jelgavas novada Labklājības pārvaldē.<text:s/></text:p>
            <text:p text:style-name="P61">Galvenie procedūras posmi un privātpersonām veicamās darbības noteiktas saistošo noteikumu projektā.</text:p>
            <text:soft-page-break/>
            <text:p text:style-name="P62">Administratīvo procedūru izmaksas<text:s/>ietilpst Labklājības pārvaldes pakļautībā esošo iestāžu un struktūrvienību izmaksās.</text:p>
          </table:table-cell>
        </table:table-row>
        <text:soft-page-break/>
        <table:table-row table:style-name="TableRow63">
          <table:table-cell table:style-name="TableCell64">
            <text:p text:style-name="P65">5. Ietekme uz pašvaldības funkcijām un cilvēkresursiem</text:p>
          </table:table-cell>
          <table:table-cell table:style-name="TableCell66">
            <text:p text:style-name="P67">Saistošie noteikumi tiks īstenoti, izmantojot esošos darbiniekus, jaunas darba vietas netiks veidotas.</text:p>
          </table:table-cell>
        </table:table-row>
        <table:table-row table:style-name="TableRow68">
          <table:table-cell table:style-name="TableCell69">
            <text:p text:style-name="P70">6. Informācija par<text:s/>izpildes nodrošināšanu</text:p>
          </table:table-cell>
          <table:table-cell table:style-name="TableCell71">
            <text:p text:style-name="P72">Saistošo noteikumu izpildi nodrošina Jelgavas novada Labklājības pārvaldes pakļautībā esošās iestādes un struktūrvienības.<text:s/> Saistošo noteikumu piemērošanas kārtība nav mainījusies.</text:p>
          </table:table-cell>
        </table:table-row>
        <table:table-row table:style-name="TableRow73">
          <table:table-cell table:style-name="TableCell74">
            <text:list text:style-name="LFO1" text:continue-numbering="true">
              <text:list-item>
                <text:p text:style-name="P75">Prasību un izmaksu</text:p>
              </text:list-item>
            </text:list>
            <text:p text:style-name="P76"><text:s/>samērīgums pret ieguvumiem, ko sniedz mērķa sasniegšana</text:p>
            <text:p text:style-name="P77"/>
            <text:p text:style-name="P78"/>
          </table:table-cell>
          <table:table-cell table:style-name="TableCell79">
            <text:p text:style-name="P80">Saistošie<text:s/>noteikumi ir piemēroti iecerētā mērķa sasniegšanas nodrošināšanai un paredz tikai to, kas ir vajadzīgs minētā mērķa sasniegšanai. Pašvaldības izraudzītie līdzekļi ir leģitīmi un rīcība ir atbilstoša augstākiem normatīviem aktiem.<text:s/></text:p>
          </table:table-cell>
        </table:table-row>
        <table:table-row table:style-name="TableRow81">
          <table:table-cell table:style-name="TableCell82">
            <text:list text:style-name="LFO1" text:continue-numbering="true">
              <text:list-item>
                <text:p text:style-name="P83">Izstrādes gaitā veiktās konsultācijas ar privātpersonām un institūcijām </text:p>
              </text:list-item>
            </text:list>
          </table:table-cell>
          <table:table-cell table:style-name="TableCell84">
            <text:p text:style-name="P85">Atbilstoši Pašvaldību likuma 46. panta trešajai daļai Saistošo noteikumu projekts un tam pievienotais paskaidrojuma raksts no 2024. gada __. ___ līdz ____ tika publicēts pašvaldības oficiālajā tīmekļvietnē www.jelgavasnovads.lv sabiedrības viedokļa noskaidrošanai, nodrošinot iespēju ikvienai personai iesniegt savus priekšlikumus vai iebildumus. Minētajā termiņā sabiedrības priekšlikumi, iebildumi vai komentāri par Saistošo noteikumu projektu (tika/netika) saņemti.</text:p>
          </table:table-cell>
        </table:table-row>
      </table:table>
      <text:p text:style-name="P86"/>
      <text:p text:style-name="P87"/>
      <text:p text:style-name="P88"/>
      <text:p text:style-name="P89"/>
      <text:p text:style-name="P90">Jelgavas novada domes priekšsēdētājs<text:s/><text:tab/><text:tab/><text:tab/><text:tab/><text:tab/>U.Ainār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ta Zimele</meta:initial-creator>
    <dc:creator>Karina Voitkane</dc:creator>
    <meta:creation-date>2024-10-03T06:58:00Z</meta:creation-date>
    <dc:date>2024-10-17T12:59:00Z</dc:date>
    <meta:template xlink:href="Normal" xlink:type="simple"/>
    <meta:editing-cycles>17</meta:editing-cycles>
    <meta:editing-duration>PT3960S</meta:editing-duration>
    <meta:document-statistic meta:page-count="3" meta:paragraph-count="11" meta:word-count="3567" meta:character-count="5590" meta:row-count="16" meta:non-whitespace-character-count="2034"/>
  </office:meta>
</office:document-meta>
</file>